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/>
      <style:text-properties fo:color="#111111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111111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8"/>
        <table:table-column table:style-name="co8" table:number-columns-repeated="1013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7" table:number-rows-spanned="1" table:style-name="ce19">
            <text:p>Форма для заполнения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Описание объекта</text:p>
          </table:table-cell>
          <table:table-cell office:value-type="string" table:style-name="ce5">
            <text:p>Площадь (кв.м.)</text:p>
          </table:table-cell>
          <table:table-cell office:value-type="string" table:style-name="ce5">
            <text:p>Категория земельного участка</text:p>
          </table:table-cell>
          <table:table-cell office:value-type="string" table:style-name="ce5">
            <text:p>Вид разрешенного использования</text:p>
          </table:table-cell>
          <table:table-cell office:value-type="string" table:style-name="ce5">
            <text:p>Уполномоченный орган по распоряжению земельным участком</text:p>
          </table:table-cell>
          <table:table-cell table:style-name="ce2"/>
          <table:table-cell table:style-name="ce3"/>
          <table:table-cell table:number-columns-repeated="16375" table:style-name="ce4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7">
            <text:p>45:05:010801:567</text:p>
          </table:table-cell>
          <table:table-cell office:value-type="string" table:style-name="ce8">
            <text:p>Курганская область, Звериноголовский район, с.Круглое</text:p>
          </table:table-cell>
          <table:table-cell office:value-type="float" office:value="1500" table:style-name="ce6">
            <text:p>15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строительства индивидуального жилого дома и ЛПХ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7">
            <text:p>45:05:010801:570</text:p>
          </table:table-cell>
          <table:table-cell office:value-type="string" table:style-name="ce8">
            <text:p>Курганская область, Звериноголовский район, с.Круглое</text:p>
          </table:table-cell>
          <table:table-cell office:value-type="float" office:value="1500" table:style-name="ce6">
            <text:p>15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строительства индивидуального жилого дома и ЛПХ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7">
            <text:p>45:05:010801:1092</text:p>
          </table:table-cell>
          <table:table-cell office:value-type="string" table:style-name="ce8">
            <text:p>Курганская область, Звериноголовский район, с.Круглое</text:p>
          </table:table-cell>
          <table:table-cell office:value-type="float" office:value="1500" table:style-name="ce6">
            <text:p>15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индивидуального жилищного строитель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7">
            <text:p>45:05:010801:1093</text:p>
          </table:table-cell>
          <table:table-cell office:value-type="string" table:style-name="ce8">
            <text:p>Курганская область, Звериноголовский район, с.Круглое</text:p>
          </table:table-cell>
          <table:table-cell office:value-type="float" office:value="1500" table:style-name="ce6">
            <text:p>15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индивидуального жилищного строитель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8">
            <text:p>45:05:020113:376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600" table:style-name="ce6">
            <text:p>16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Малоэтажная многоквартирная жилая застройк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45:05:020113:377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600" table:style-name="ce6">
            <text:p>16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Малоэтажная многоквартирная жилая застройк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45:05:010801:974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247" table:style-name="ce6">
            <text:p>1247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45:05:011201:844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00" table:style-name="ce6">
            <text:p>1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размещения объектов торговли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8">
            <text:p>45:05:030601:47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8">
            <text:p>45:05:030601:92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000" table:style-name="ce6">
            <text:p>10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8">
            <text:p>45:05:030601:90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700" table:style-name="ce6">
            <text:p>7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8">
            <text:p>45:05:030601:59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8">
            <text:p>45:05:030601:55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700" table:style-name="ce6">
            <text:p>7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8">
            <text:p>45:05:030601:54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8">
            <text:p>45:05:030601:53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900" table:style-name="ce6">
            <text:p>9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8">
            <text:p>45:05:030601:84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8">
            <text:p>45:05:030601:46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8">
            <text:p>45:05:030601:75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300" table:style-name="ce6">
            <text:p>13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8">
            <text:p>45:05:030601:107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8">
            <text:p>45:05:030601:10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700" table:style-name="ce6">
            <text:p>7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8">
            <text:p>45:05:030701:82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личное подсобное хозяйство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8">
            <text:p>45:05:030601:144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100" table:style-name="ce6">
            <text:p>11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8">
            <text:p>45:05:030701:41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личное подсобное хозяйство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8">
            <text:p>45:05:030701:24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100" table:style-name="ce6">
            <text:p>11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личное подсобное хозяйство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8">
            <text:p>45:05:030601:119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700" table:style-name="ce6">
            <text:p>7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8">
            <text:p>45:05:030601:100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400" table:style-name="ce6">
            <text:p>14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8">
            <text:p>45:05:030701:22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800" table:style-name="ce6">
            <text:p>8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личное подсобное хозяйство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8">
            <text:p>45:05:030701:49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личное подсобное хозяйство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0">
            <text:p>45:05:030701:61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личное подсобное хозяйство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8">
            <text:p>45:05:030701:46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8">
            <text:p>45:05:010701:19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400" table:style-name="ce6">
            <text:p>4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8">
            <text:p>45:05:030601:71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700" table:style-name="ce6">
            <text:p>700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ведения личного подсобного хозяй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8">
            <text:p>45:05:020107:547</text:p>
          </table:table-cell>
          <table:table-cell office:value-type="string" table:style-name="ce8">
            <text:p>Курганская область, Звериноголовский район</text:p>
          </table:table-cell>
          <table:table-cell office:value-type="float" office:value="1465" table:style-name="ce6">
            <text:p>1465</text:p>
          </table:table-cell>
          <table:table-cell office:value-type="string" table:style-name="ce8">
            <text:p>Земли населенных пунктов</text:p>
          </table:table-cell>
          <table:table-cell office:value-type="string" table:style-name="ce8">
            <text:p>Для сельскохозяйственного использования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45:05:020108:443</text:p>
          </table:table-cell>
          <table:table-cell office:value-type="string" table:style-name="ce13">
            <text:p>Курганская область, Звериноголовский район</text:p>
          </table:table-cell>
          <table:table-cell office:value-type="float" office:value="1133" table:style-name="ce11">
            <text:p>1133</text:p>
          </table:table-cell>
          <table:table-cell office:value-type="string" table:style-name="ce13">
            <text:p>Земли населенных пунктов</text:p>
          </table:table-cell>
          <table:table-cell office:value-type="string" table:style-name="ce13">
            <text:p>Для индивидуального жилищного строительства</text:p>
          </table:table-cell>
          <table:table-cell office:value-type="string" table:style-name="ce8">
            <text:p>Администрация Звериноголовского муниципального округа</text:p>
          </table:table-cell>
          <table:table-cell table:number-columns-repeated="2" table:style-name="ce9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14"/>
          <table:table-cell table:style-name="ce15"/>
          <table:table-cell table:number-columns-repeated="3" table:style-name="ce14"/>
          <table:table-cell table:number-columns-repeated="2" table:style-name="ce9"/>
          <table:table-cell table:number-columns-repeated="16375"/>
        </table:table-row>
        <table:table-row table:style-name="ro6">
          <table:table-cell table:number-columns-repeated="2" table:style-name="ce1"/>
          <table:table-cell table:style-name="ce16"/>
          <table:table-cell table:style-name="ce17"/>
          <table:table-cell table:number-columns-repeated="3" table:style-name="ce14"/>
          <table:table-cell table:number-columns-repeated="2" table:style-name="ce9"/>
          <table:table-cell table:number-columns-repeated="16375"/>
        </table:table-row>
        <table:table-row table:style-name="ro5">
          <table:table-cell table:number-columns-repeated="4" table:style-name="ce1"/>
          <table:table-cell table:number-columns-repeated="3" table:style-name="ce14"/>
          <table:table-cell table:number-columns-repeated="2" table:style-name="ce9"/>
          <table:table-cell table:number-columns-repeated="16375"/>
        </table:table-row>
        <table:table-row table:number-rows-repeated="5" table:style-name="ro5">
          <table:table-cell table:number-columns-repeated="2" table:style-name="ce1"/>
          <table:table-cell table:style-name="ce15"/>
          <table:table-cell table:number-columns-repeated="4" table:style-name="ce14"/>
          <table:table-cell table:number-columns-repeated="2" table:style-name="ce9"/>
          <table:table-cell table:number-columns-repeated="16375"/>
        </table:table-row>
        <table:table-row table:number-rows-repeated="3" table:style-name="ro5">
          <table:table-cell table:style-name="ce15"/>
          <table:table-cell table:style-name="ce14"/>
          <table:table-cell table:style-name="ce15"/>
          <table:table-cell table:number-columns-repeated="4" table:style-name="ce14"/>
          <table:table-cell table:number-columns-repeated="2" table:style-name="ce9"/>
          <table:table-cell table:number-columns-repeated="16375"/>
        </table:table-row>
        <table:table-row table:number-rows-repeated="10" table:style-name="ro5"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9"/>
          <table:table-cell table:number-columns-repeated="16375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time-style style:name="N36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Лушина Е Ю</meta:initial-creator>
    <dc:creator>user</dc:creator>
    <meta:creation-date>2018-12-04T13:48:54Z</meta:creation-date>
    <dc:date>2024-07-25T04:57:49Z</dc:date>
    <meta:print-date>2020-04-06T11:05:05Z</meta:print-date>
    <meta:editing-cycles>24</meta:editing-cycles>
    <meta:editing-duration>PT9444S</meta:editing-duration>
  </office:meta>
</office:document-meta>
</file>